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244b" style:font-size-asian="11pt" style:font-size-complex="11pt"/>
    </style:style>
    <style:style style:name="P12" style:family="paragraph" style:parent-style-name="DICTAMEN">
      <style:text-properties style:font-name="Verdana2" fo:font-size="11pt" style:text-underline-style="none" fo:font-weight="bold" officeooo:rsid="0037634c" officeooo:paragraph-rsid="0037634c" style:font-size-asian="9.60000038146973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officeooo:paragraph-rsid="00385a38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244b" style:font-name-complex="Verdana2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244b" style:font-size-asian="11pt" style:font-weight-asian="bold" style:font-name-complex="Verdana2" style:font-size-complex="11pt" style:font-weight-complex="bold"/>
    </style:style>
    <style:style style:name="P16" style:family="paragraph" style:parent-style-name="Encabezado_20_y_20_firmas_20_dictamen">
      <style:paragraph-properties fo:line-height="150%"/>
      <style:text-properties style:font-name="Verdana2" fo:font-size="11pt" officeooo:paragraph-rsid="0030244b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officeooo:paragraph-rsid="00344c57"/>
    </style:style>
    <style:style style:name="P18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244b" style:font-size-asian="11pt" style:font-size-complex="11pt"/>
    </style:style>
    <style:style style:name="P19" style:family="paragraph" style:parent-style-name="DICTAMEN">
      <style:text-properties fo:font-weight="bold" officeooo:rsid="003c1c67" officeooo:paragraph-rsid="003c1c67" style:font-weight-asian="bold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44c57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9eb51a" style:font-size-asian="11pt" style:font-size-complex="11pt"/>
    </style:style>
    <style:style style:name="T8" style:family="text">
      <style:text-properties style:font-name="Verdana2" fo:font-size="11pt" officeooo:rsid="00cf71b9" style:font-size-asian="11pt" style:font-size-complex="11pt"/>
    </style:style>
    <style:style style:name="T9" style:family="text">
      <style:text-properties style:font-name="Verdana2" fo:font-size="11pt" officeooo:rsid="00c83026" style:font-size-asian="11pt" style:font-size-complex="11pt"/>
    </style:style>
    <style:style style:name="T10" style:family="text">
      <style:text-properties style:font-name="Verdana2" fo:font-size="11pt" officeooo:rsid="00385a38" style:font-size-asian="11pt" style:font-size-complex="11pt"/>
    </style:style>
    <style:style style:name="T11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ce8717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385a38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7" style:family="text">
      <style:text-properties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8" style:family="text">
      <style:text-properties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344c57" style:font-size-asian="11pt" style:font-size-complex="11pt"/>
    </style:style>
    <style:style style:name="T21" style:family="text">
      <style:text-properties officeooo:rsid="00ce72f3"/>
    </style:style>
    <style:style style:name="T22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Diputadas y Diputados de Santa Fe:</text:p>
      <text:p text:style-name="P13"><text:span text:style-name="T5">La Comisión de Asuntos Constitucionales y Legislación General ha considerado el proyecto de Comunicación</text:span><text:span text:style-name="T11"> 4</text:span><text:span text:style-name="T12">3</text:span><text:span text:style-name="T13">903</text:span><text:span text:style-name="T11"> CD – </text:span><text:span text:style-name="T13">PJ</text:span><text:span text:style-name="T5"> de l</text:span><text:span text:style-name="T6">a</text:span><text:span text:style-name="T5"> diputad</text:span><text:span text:style-name="T7">a</text:span><text:span text:style-name="T6"> </text:span><text:span text:style-name="T10">Brav</text:span><text:span text:style-name="T8">o</text:span><text:span text:style-name="T9">, por el cual se solicita disponga interceder en el conflicto suscitado entre los profesionales de derecho y demás auxiliares de la justicia con el poder judicial a raíz del mal funcionamiento del sistema de tramitación de expedientes judiciales denominado SISFE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4"><text:span text:style-name="T15">P</text:span><text:span text:style-name="T14">ROYECTO DE COMUNICACIÓN</text:span></text:p>
      <text:p text:style-name="P15"/>
      <text:p text:style-name="P17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</text:span><text:span text:style-name="T19">, </text:span><text:span text:style-name="T20">arbitre las medidas necesarias para</text:span><text:span text:style-name="T19"> para interceder en el conflicto suscitado entre los profesionales del derecho y demás auxiliares de la justicia con el Poder Judicial, a raíz del mal funcionamiento del sistema de tramitación de expedientes judiciales de la Provincia de Santa Fe "SISFE".</text:span></text:p>
      <text:p text:style-name="P20"/>
      <text:p text:style-name="Encabezado_20_y_20_firmas_20_dictamen">Sala de la Comisión <text:span text:style-name="T21">en ZOOM</text:span>,<text:span text:style-name="T22"> <text:s/>23 de Septiembre de 2021.-</text:span></text:p>
      <text:p text:style-name="P19">FIRMANTES: BLANCO – MAHMUD – REAL – LENCI – BUSATTO – PULLARO – ESPÍNDOLA. 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5075476576">
            <table:table-cell table:style-name="TableBox9422508938444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22508676894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25077971584">
            <table:table-cell table:style-name="TableBox9422508895980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22508555692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49M5S</meta:editing-duration>
    <meta:editing-cycles>15</meta:editing-cycles>
    <meta:generator>LibreOffice/7.1.3.2$Linux_X86_64 LibreOffice_project/10$Build-2</meta:generator>
    <dc:title>Hoja con membrete 2019</dc:title>
    <dc:date>2021-09-24T10:11:15.567893401</dc:date>
    <meta:print-date>2021-08-04T11:04:15.706004414</meta:print-date>
    <meta:document-statistic meta:table-count="2" meta:image-count="1" meta:object-count="0" meta:page-count="1" meta:paragraph-count="12" meta:word-count="221" meta:character-count="1450" meta:non-whitespace-character-count="1228"/>
  </office:meta>
</office:document-meta>
</file>